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Arial" fo:font-size="10.5pt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 fo:padding="0cm" fo:border-left="none" fo:border-right="none" fo:border-top="none" fo:border-bottom="0.06pt solid #000000" style:shadow="none">
        <style:tab-stops/>
      </style:paragraph-properties>
      <style:text-properties style:font-name="Arial" fo:font-size="10.5pt" style:font-size-asian="10.5pt" style:font-size-complex="10.5pt"/>
    </style:style>
    <style:style style:name="P3" style:family="paragraph" style:parent-style-name="Footer">
      <style:paragraph-properties fo:text-align="justify" style:justify-single-word="false" style:shadow="none">
        <style:tab-stops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6cm" style:type="right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line-height="200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line-height="200%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line-height="200%"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left="2.27cm" fo:margin-right="0cm" fo:text-align="justify" style:justify-single-word="false" fo:text-indent="-0.538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line-height="200%" fo:text-align="justify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2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2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fo:language="es" fo:country="ES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P18" style:family="paragraph" style:parent-style-name="Text_20_body">
      <style:paragraph-properties fo:margin-left="2.482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left="2.251cm" fo:margin-right="0cm" fo:text-align="justify" style:justify-single-word="false" fo:text-indent="-0.5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left="3.484cm" fo:margin-right="0cm" fo:text-align="justify" style:justify-single-word="false" fo:text-indent="-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left="3.521cm" fo:margin-right="0cm" fo:text-align="justify" style:justify-single-word="false" fo:text-indent="-1.039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1.771cm" fo:margin-right="0cm" fo:text-align="justify" style:justify-single-word="false" fo:text-indent="-0.5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left="2.039cm" fo:margin-right="0cm" fo:text-align="justify" style:justify-single-word="false" fo:text-indent="-0.557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margin-left="2.002cm" fo:margin-right="0cm" fo:text-align="justify" style:justify-single-word="false" fo:text-indent="-0.48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left="2.002cm" fo:margin-right="0cm" fo:text-align="justify" style:justify-single-word="false" fo:text-indent="-0.5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2.23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left="2.231cm" fo:margin-right="0cm" fo:text-align="justify" style:justify-single-word="false" fo:text-indent="-0.48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margin-left="2.27cm" fo:margin-right="0cm" fo:text-align="justify" style:justify-single-word="false" fo:text-indent="-0.5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2.27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0" style:family="paragraph" style:parent-style-name="Text_20_body">
      <style:paragraph-properties fo:margin-left="2.25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1" style:family="paragraph" style:parent-style-name="Text_20_body">
      <style:paragraph-properties fo:margin-left="2.251cm" fo:margin-right="0cm" fo:text-align="justify" style:justify-single-word="false" fo:text-indent="-0.48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2" style:family="paragraph" style:parent-style-name="Text_20_body" style:list-style-name="WWNum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line-height="200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34" style:family="paragraph" style:parent-style-name="Text_20_body" style:list-style-name="L1">
      <style:paragraph-properties fo:margin-left="2.231cm" fo:margin-right="0cm" fo:text-align="justify" style:justify-single-word="false" fo:text-indent="-0.48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fo:background-color="transparent" loext:char-shading-value="0" style:font-weight-asian="bold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-0.058cm"/>
    </style:style>
    <style:style style:name="T6" style:family="text">
      <style:text-properties fo:letter-spacing="-0.046cm"/>
    </style:style>
    <style:style style:name="T7" style:family="text">
      <style:text-properties fo:letter-spacing="-0.018cm"/>
    </style:style>
    <style:style style:name="T8" style:family="text">
      <style:text-properties fo:letter-spacing="-0.069cm"/>
    </style:style>
    <style:style style:name="T9" style:family="text">
      <style:text-properties fo:letter-spacing="-0.064cm"/>
    </style:style>
    <style:style style:name="T10" style:family="text">
      <style:text-properties fo:letter-spacing="-0.019cm"/>
    </style:style>
    <style:style style:name="T11" style:family="text">
      <style:text-properties fo:letter-spacing="-0.032cm"/>
    </style:style>
    <style:style style:name="T12" style:family="text">
      <style:text-properties fo:letter-spacing="-0.005cm"/>
    </style:style>
    <style:style style:name="T13" style:family="text">
      <style:text-properties fo:letter-spacing="-0.005cm" fo:font-weight="normal" style:font-weight-asian="normal" style:font-weight-complex="normal"/>
    </style:style>
    <style:style style:name="T14" style:family="text">
      <style:text-properties fo:letter-spacing="-0.009cm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normal" style:font-weight-asian="normal" style:font-weight-complex="normal"/>
    </style:style>
    <style:style style:name="T17" style:family="text">
      <style:text-properties fo:letter-spacing="-0.007cm"/>
    </style:style>
    <style:style style:name="T18" style:family="text">
      <style:text-properties fo:letter-spacing="-0.051cm"/>
    </style:style>
    <style:style style:name="T19" style:family="text">
      <style:text-properties fo:letter-spacing="-0.049cm"/>
    </style:style>
    <style:style style:name="T20" style:family="text">
      <style:text-properties fo:letter-spacing="-0.011cm"/>
    </style:style>
    <style:style style:name="T21" style:family="text">
      <style:text-properties fo:letter-spacing="-0.071cm"/>
    </style:style>
    <style:style style:name="T22" style:family="text">
      <style:text-properties fo:letter-spacing="-0.042cm"/>
    </style:style>
    <style:style style:name="T23" style:family="text">
      <style:text-properties fo:letter-spacing="-0.044cm"/>
    </style:style>
    <style:style style:name="T24" style:family="text">
      <style:text-properties fo:letter-spacing="-0.044cm" fo:font-weight="normal" style:font-weight-asian="normal" style:font-weight-complex="normal"/>
    </style:style>
    <style:style style:name="T25" style:family="text">
      <style:text-properties fo:letter-spacing="-0.035cm"/>
    </style:style>
    <style:style style:name="T26" style:family="text">
      <style:text-properties fo:letter-spacing="-0.002cm"/>
    </style:style>
    <style:style style:name="T27" style:family="text">
      <style:text-properties fo:letter-spacing="-0.03cm"/>
    </style:style>
    <style:style style:name="T28" style:family="text">
      <style:text-properties fo:letter-spacing="-0.016cm"/>
    </style:style>
    <style:style style:name="T29" style:family="text">
      <style:text-properties fo:letter-spacing="-0.041cm"/>
    </style:style>
    <style:style style:name="T30" style:family="text">
      <style:text-properties fo:letter-spacing="-0.041cm" fo:background-color="transparent" loext:char-shading-value="0"/>
    </style:style>
    <style:style style:name="T31" style:family="text">
      <style:text-properties fo:letter-spacing="-0.025cm"/>
    </style:style>
    <style:style style:name="T32" style:family="text">
      <style:text-properties fo:letter-spacing="0.102cm"/>
    </style:style>
    <style:style style:name="T33" style:family="text">
      <style:text-properties fo:letter-spacing="-0.028cm"/>
    </style:style>
    <style:style style:name="T34" style:family="text">
      <style:text-properties fo:letter-spacing="0.055cm"/>
    </style:style>
    <style:style style:name="T35" style:family="text">
      <style:text-properties fo:letter-spacing="-0.048cm"/>
    </style:style>
    <style:style style:name="T36" style:family="text">
      <style:text-properties fo:letter-spacing="-0.067cm"/>
    </style:style>
    <style:style style:name="T37" style:family="text">
      <style:text-properties fo:letter-spacing="-0.014cm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1" style:family="text">
      <style:text-properties style:text-underline-style="none" fo:background-color="transparent" loext:char-shading-value="0"/>
    </style:style>
    <style:style style:name="T42" style:family="text">
      <style:text-properties fo:font-style="normal" style:text-underline-style="none" style:font-style-asian="normal" style:font-style-complex="normal"/>
    </style:style>
    <style:style style:name="T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Arial" style:font-weight-complex="normal"/>
    </style:style>
    <style:style style:name="T47" style:family="text">
      <style:text-properties fo:font-weight="normal" fo:background-color="transparent" loext:char-shading-value="0" style:font-weight-asian="normal" style:font-weight-complex="normal"/>
    </style:style>
    <style:style style:name="T4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9" style:family="text">
      <style:text-properties fo:letter-spacing="-0.039cm"/>
    </style:style>
    <style:style style:name="T50" style:family="text">
      <style:text-properties fo:letter-spacing="0.056cm"/>
    </style:style>
    <style:style style:name="T51" style:family="text">
      <style:text-properties fo:letter-spacing="0.041cm"/>
    </style:style>
    <style:style style:name="T52" style:family="text">
      <style:text-properties fo:letter-spacing="0.053cm"/>
    </style:style>
    <style:style style:name="T53" style:family="text">
      <style:text-properties fo:letter-spacing="0.049cm"/>
    </style:style>
    <style:style style:name="T54" style:family="text">
      <style:text-properties fo:letter-spacing="-0.065cm"/>
    </style:style>
    <style:style style:name="T55" style:family="text">
      <style:text-properties fo:letter-spacing="-0.026cm"/>
    </style:style>
    <style:style style:name="T56" style:family="text">
      <style:text-properties fo:background-color="transparent" loext:char-shading-value="0"/>
    </style:style>
    <style:style style:name="T57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name-asian="Arial Narrow" style:font-size-asian="11pt" style:font-style-asian="normal" style:font-weight-asian="normal" style:font-name-complex="Arial Narrow" style:font-size-complex="11pt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9" style:family="text">
      <style:text-properties fo:language="es" fo:country="ES" fo:font-weight="normal" fo:background-color="transparent" loext:char-shading-value="0" style:font-weight-asian="normal" style:font-name-complex="Arial" style:font-weight-complex="normal"/>
    </style:style>
    <style:style style:name="T60" style:family="text">
      <style:text-properties fo:language="es" fo:country="ES" fo:font-weight="normal" style:language-asian="zxx" style:country-asian="none" style:font-weight-asian="normal" style:font-name-complex="Arial" style:font-weight-complex="normal"/>
    </style:style>
    <style:style style:name="T61" style:family="text">
      <style:text-properties fo:language="es" fo:country="ES" style:language-asian="zxx" style:country-asian="none" style:font-name-complex="Arial"/>
    </style:style>
    <style:style style:name="T62" style:family="text">
      <style:text-properties fo:color="#000000" fo:font-weight="normal" style:font-weight-asian="normal" style:font-name-complex="Arial" style:font-weight-complex="normal"/>
    </style:style>
    <style:style style:name="T63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64" style:family="text">
      <style:text-properties style:font-name="Arial" fo:font-size="11pt" fo:background-color="transparent" loext:char-shading-value="0" style:font-size-asian="11pt" style:font-size-complex="11pt"/>
    </style:style>
    <style:style style:name="T65" style:family="text">
      <style:text-properties fo:letter-spacing="-0.053cm" style:text-underline-style="none"/>
    </style:style>
    <text:list-style style:name="L1">
      <text:list-level-style-number text:level="1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ANEXO I. MODELO DE OFERTA ECONÓMICA</text:span></text:p>
      <text:p text:style-name="P8"/>
      <text:p text:style-name="P8"><text:tab/>Don _____________________________________________________, con <text:s/>DNI no. ________________ <text:s/>con domicilio a efectos de notificaciones en ______________________</text:p>
      <text:p text:style-name="P8">________________________________________________________, actuando en nombre propio o de la empresa ______________________________________________________, CIF no. __________________, manifiesta lo siguiente:</text:p>
      <text:p text:style-name="P8"><text:tab/>a) Que desea participar en el procedimiento abierto para contratar la concesión del Servicio Público Aparcamiento Municipal Los Caños, publicado en el Boletín Oficial de la Provincia de Cádiz <text:s/>del día ___________________.</text:p>
      <text:p text:style-name="P8"><text:tab/>b) Que acepta íntegramente el contenido del Pliego de Cláusulas Administrativas y demás documentos que han de regir dicha contratación.</text:p>
      <text:p text:style-name="P8"><text:tab/>c) Que se compromete a asumir el cumplimiento del citado contrato y oferta como canon anual la cantidad de (en número) ______________ (y en letra) __________________</text:p>
      <text:p text:style-name="P8">_______________________________________________________________ euros .</text:p>
      <text:p text:style-name="P8"/>
      <text:p text:style-name="P8"><text:tab/>Lo firmo en _______________ a _____ de _______________ de 20___</text:p>
      <text:p text:style-name="P10">Lugar, fecha y firma del proponente.”</text:p>
      <text:p text:style-name="P5"/>
      <text:p text:style-name="P15">ANEXO II. MODELO DE DECLARACIÓN RESPONSABLE</text:p>
      <text:p text:style-name="P7"/>
      <text:p text:style-name="P7"><text:tab/>Don _____________________________________________________, con <text:s/>DNI no. ________________ <text:s/>con domicilio a efectos de notificaciones en ______________________</text:p>
      <text:p text:style-name="P7">________________________________________________________, actuando en nombre propio o de la empresa ______________________________________________________, CIF no. __________________, declara responsablemente:</text:p>
      <text:p text:style-name="P5"><text:tab/>Primero: Que ni el firmante de la declaración, ni la persona física o jurídica a la que representa, ni ninguno de sus administradores o representantes, se hallan incursos en supuesto alguno a los que se refiere el artículo 60 del Real Decreto Legislativo 3/2011, de 14 de noviembre, por el que se aprueba el texto refundido de la Ley de Contratos del Sector Público, y no forma parte de los Órganos de Gobierno o Administración de la misma ningún alto cargo a los que se refiere la Ley 5/2006, de 10 de abril, de Regulación de los Conflictos de Intereses de los Miembros del Gobierno de la Nación y de los Altos Cargos de la Administración General del Estado, así como de la Ley 53/1984, de 26 de diciembre, del Personal al Servicio de las Administraciones Públicas o tratarse de cualquiera de los cargos electivos<text:span text:style-name="T15"> </text:span>regulados<text:span text:style-name="T17"> </text:span>en<text:span text:style-name="T17"> </text:span>la<text:span text:style-name="T14"> </text:span>Ley<text:span text:style-name="T31"> </text:span>Orgánica<text:span text:style-name="T14"> </text:span>5/1985,<text:span text:style-name="T12"> </text:span>de<text:span text:style-name="T14"> </text:span>19<text:span text:style-name="T17"> </text:span>de<text:span text:style-name="T14"> </text:span>junio,<text:span text:style-name="T12"> </text:span>del<text:span text:style-name="T12"> </text:span>Régimen<text:span text:style-name="T12"> </text:span>Electoral<text:span text:style-name="T12"> </text:span>General.</text:p>
      <text:p text:style-name="P5"><text:tab/>Segundo. Que el firmante de la declaración, o la persona física o jurídica a la que representa, se halla al corriente del cumplimiento de las obligaciones tributarias y con la Seguridad Social impuestas por las disposiciones vigentes, y no tiene deudas de naturaleza tributaria en período ejecutivo de pago con el Ayuntamiento de Setenil de las Bodegas. Asimismo se compromete a aportar, en el caso de resultar adjudicatario, los certificados requeridos en el TRLCSP.</text:p>
      <text:p text:style-name="P5"/>
      <text:p text:style-name="P7"><text:tab/>Y para que así conste y surta los efectos oportunos, expido y firmo la presente en __________________________ a _____ de ________________ de 20____.</text:p>
      <text:p text:style-name="P9">Fdo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8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03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default-outline-level="3" style:list-style-name="" style:class="text">
      <style:paragraph-properties fo:margin-left="3.018cm" fo:margin-right="3.018cm" fo:margin-top="0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0pt" fo:font-style="italic" fo:font-weight="bold" style:font-name-asian="Arial2" style:font-family-asian="Arial" style:font-family-generic-asian="system" style:font-pitch-asian="variable" style:font-size-asian="10pt" style:font-style-asian="italic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5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fo:letter-spacing="-0.051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fo:letter-spacing="-0.005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4" style:display-name="ListLabel 4" style:family="text">
      <style:text-properties fo:font-size="12pt" fo:letter-spacing="-0.019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fo:font-size="12pt" fo:letter-spacing="-0.03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7" style:display-name="ListLabel 7" style:family="text">
      <style:text-properties fo:letter-spacing="-0.005cm" style:text-scale="100%"/>
    </style:style>
    <style:style style:name="ListLabel_20_8" style:display-name="ListLabel 8" style:family="text">
      <style:text-properties fo:font-size="12pt" fo:letter-spacing="-0.021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11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" style:display-name="ListLabel 11" style:family="text">
      <style:text-properties fo:font-size="12pt" fo:letter-spacing="-0.005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12" style:display-name="ListLabel 12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3" style:display-name="ListLabel 13" style:family="text">
      <style:text-properties fo:font-size="12pt" fo:letter-spacing="-0.005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5cm" fo:margin-left="2.0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5cm" fo:margin-left="3.4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5cm" fo:margin-left="4.7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5cm" fo:margin-left="6.1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5cm" fo:margin-left="7.5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5cm" fo:margin-left="8.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5cm" fo:margin-left="10.2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5cm" fo:margin-left="11.6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5cm" fo:margin-left="12.9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1.92cm" fo:margin-left="12.095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596cm" fo:margin-left="1.40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6cm" fo:margin-left="12.5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6cm" fo:margin-left="13.0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6cm" fo:margin-left="13.5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6cm" fo:margin-left="13.9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6cm" fo:margin-left="14.4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6cm" fo:margin-left="14.9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6cm" fo:margin-left="15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55cm" fo:margin-left="0.1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5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5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5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5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5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5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5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5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1.27cm" fo:margin-left="0.1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7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7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7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7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7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7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7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7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cm" fo:margin-left="1.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cm" fo:margin-left="2.6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cm" fo:margin-left="4.1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cm" fo:margin-left="5.5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cm" fo:margin-left="7.0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cm" fo:margin-left="8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cm" fo:margin-left="9.9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cm" fo:margin-left="11.3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cm" fo:margin-left="12.8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64cm" fo:margin-left="0.8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4cm" fo:margin-left="2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4cm" fo:margin-left="3.7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4cm" fo:margin-left="5.2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4cm" fo:margin-left="6.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4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4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4cm" fo:margin-left="11.2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4cm" fo:margin-left="12.7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7cm" fo:margin-left="3.4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7cm" fo:margin-left="4.8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7cm" fo:margin-left="6.1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7cm" fo:margin-left="7.5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7cm" fo:margin-left="8.9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7cm" fo:margin-left="10.2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7cm" fo:margin-left="11.6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7cm" fo:margin-left="13.0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69cm" fo:margin-left="2.0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9cm" fo:margin-left="3.4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4.7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6.1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7.5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8.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10.2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11.6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12.9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cm" fo:margin-left="2.0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cm" fo:margin-left="3.4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cm" fo:margin-left="4.7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cm" fo:margin-left="6.1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cm" fo:margin-left="7.5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cm" fo:margin-left="8.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cm" fo:margin-left="10.2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cm" fo:margin-left="11.6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cm" fo:margin-left="12.9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7cm" fo:margin-left="2.088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1.27cm" fo:margin-left="2.0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7cm" fo:margin-left="5.1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7cm" fo:margin-left="6.6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7cm" fo:margin-left="8.1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7cm" fo:margin-left="9.6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7cm" fo:margin-left="11.1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7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." style:num-format="1" text:start-value="2">
        <style:list-level-properties text:list-level-position-and-space-mode="label-alignment">
          <style:list-level-label-alignment text:label-followed-by="listtab" fo:text-indent="-1.27cm" fo:margin-left="3.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7cm" fo:margin-left="4.3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7cm" fo:margin-left="6.8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7cm" fo:margin-left="8.1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7cm" fo:margin-left="9.4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7cm" fo:margin-left="10.6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7cm" fo:margin-left="11.9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7cm" fo:margin-left="13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2.233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517cm" fo:margin-left="1.81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087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9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cm" fo:margin-left="2.23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cm" fo:margin-left="3.5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cm" fo:margin-left="4.9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cm" fo:margin-left="6.2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cm" fo:margin-left="7.6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cm" fo:margin-left="8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cm" fo:margin-left="10.3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cm" fo:margin-left="11.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cm" fo:margin-left="13.0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466cm" fo:margin-left="1.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6cm" fo:margin-left="3.1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6cm" fo:margin-left="4.5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5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7.3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8.7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10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12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455cm" fo:margin-left="2.2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8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5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1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5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 text:start-value="75">
        <style:list-level-properties text:list-level-position-and-space-mode="label-alignment">
          <style:list-level-label-alignment text:label-followed-by="listtab" fo:text-indent="-0.917cm" fo:margin-left="1.81cm"/>
        </style:list-level-properties>
      </text:list-level-style-number>
      <text:list-level-style-number text:level="2" text:style-name="ListLabel_20_13" style:num-suffix="." style:num-format="a">
        <style:list-level-properties text:list-level-position-and-space-mode="label-alignment">
          <style:list-level-label-alignment text:label-followed-by="listtab" fo:text-indent="-0.67cm" fo:margin-left="3.72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7cm" fo:margin-left="5.0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7cm" fo:margin-left="6.4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7cm" fo:margin-left="7.7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7cm" fo:margin-left="9.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7cm" fo:margin-left="10.4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7cm" fo:margin-left="11.7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7cm" fo:margin-left="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ListLabel_20_1" style:num-prefix="(" style:num-suffix=")" style:num-format="1" text:start-value="18">
        <style:list-level-properties text:list-level-position-and-space-mode="label-alignment">
          <style:list-level-label-alignment text:label-followed-by="listtab" fo:text-indent="-0.75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42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8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8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3.4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3cm" fo:margin-left="5.0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3cm" fo:margin-left="6.6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3cm" fo:margin-left="8.2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3cm" fo:margin-left="9.8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3cm" fo:margin-left="11.4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3cm" fo:margin-left="13.0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3cm" fo:margin-left="14.6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3cm" fo:margin-left="16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7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9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5" style:num-format="1" text:start-value="146">
        <style:list-level-properties text:list-level-position-and-space-mode="label-alignment">
          <style:list-level-label-alignment text:label-followed-by="listtab" fo:text-indent="-0.981cm" fo:margin-left="3.404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981cm" fo:margin-left="3.404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fo:text-indent="-0.478cm" fo:margin-left="2.42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6.9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8.7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10.5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12.3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14.1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15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4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1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5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3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5cm" fo:margin-left="2.42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415cm" fo:margin-left="2.4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3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8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6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8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8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8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8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8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8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8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8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8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9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7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6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3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8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8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2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3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5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9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8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3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8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8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8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8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8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8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8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8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8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8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8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5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2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8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0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7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0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5" style:num-format="1" text:start-value="52">
        <style:list-level-properties text:list-level-position-and-space-mode="label-alignment">
          <style:list-level-label-alignment text:label-followed-by="listtab" fo:text-indent="-0.788cm" fo:margin-left="2.424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88cm" fo:margin-left="2.424cm"/>
        </style:list-level-properties>
      </text:list-level-style-number>
      <text:list-level-style-number text:level="3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2.42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58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58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58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58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58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58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58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58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58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3.4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5.0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6.6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8.2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8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1.4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3.0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6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6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7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5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9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6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2.424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2.4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6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8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8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8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8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8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8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8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8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55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4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5.0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6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8.2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9.8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1.4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3.0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4.6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6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8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8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8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8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8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8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8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8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8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6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3.4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5.0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6.6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8.2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8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1.4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3.0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6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1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8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7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6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4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8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8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8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8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8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8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8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8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8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6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1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9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9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9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9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9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9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9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9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2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2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2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2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2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2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2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2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2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275cm" fo:margin-left="2.42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6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6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418cm" fo:margin-left="2.424cm"/>
        </style:list-level-properties>
      </text:list-level-style-number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231cm" fo:margin-left="2.42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3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3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3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3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3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3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3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3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3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7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7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2.4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4cm" fo:margin-left="4.1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4cm" fo:margin-left="5.8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4cm" fo:margin-left="7.5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4cm" fo:margin-left="9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4cm" fo:margin-left="10.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4cm" fo:margin-left="1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4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style:font-name="Arial" fo:font-size="10.5pt" style:font-size-asian="10.5pt" style:font-size-complex="10.5pt"/>
    </style:style>
    <style:style style:name="MP2" style:family="paragraph" style:parent-style-name="Text_20_body">
      <style:paragraph-properties fo:margin-top="0cm" fo:margin-bottom="0cm" loext:contextual-spacing="false" fo:line-height="100%" fo:text-align="end" style:justify-single-word="false" fo:padding="0cm" fo:border-left="none" fo:border-right="none" fo:border-top="none" fo:border-bottom="0.06pt solid #000000" style:shadow="none">
        <style:tab-stops/>
      </style:paragraph-properties>
      <style:text-properties style:font-name="Arial" fo:font-size="10.5pt" style:font-size-asian="10.5pt" style:font-size-complex="10.5pt"/>
    </style:style>
    <style:style style:name="MP3" style:family="paragraph" style:parent-style-name="Footer">
      <style:paragraph-properties fo:text-align="justify" style:justify-single-word="false" style:shadow="none">
        <style:tab-stops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799cm" fo:margin-bottom="1.1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1.199cm" style:dynamic-spacing="false"/>
      </style:header-style>
      <style:footer-style>
        <style:header-footer-properties svg:height="1.099cm" fo:margin-left="0cm" fo:margin-right="0cm" fo:margin-top="0.6cm" fo:border-top="0.06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2.591cm" fo:margin-left="2.963cm" fo:margin-right="2.293cm" style:writing-mode="lr-tb" style:layout-grid-color="#c0c0c0" style:layout-grid-lines="2428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822cm" fo:margin-bottom="2.591cm" fo:margin-left="2.963cm" fo:margin-right="2.046cm" style:writing-mode="lr-tb" style:layout-grid-color="#c0c0c0" style:layout-grid-lines="2428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822cm" fo:margin-bottom="2.591cm" fo:margin-left="2.328cm" fo:margin-right="2.293cm" style:writing-mode="lr-tb" style:layout-grid-color="#c0c0c0" style:layout-grid-lines="2428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822cm" fo:margin-bottom="2.591cm" fo:margin-left="2.081cm" fo:margin-right="2.328cm" style:writing-mode="lr-tb" style:layout-grid-color="#c0c0c0" style:layout-grid-lines="2428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822cm" fo:margin-bottom="2.928cm" fo:margin-left="2.328cm" fo:margin-right="2.293cm" style:writing-mode="lr-tb" style:layout-grid-color="#c0c0c0" style:layout-grid-lines="23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YUNTAMIENTO DE SETENIL DE LAS BODEGAS (CADIZ)</text:p>
        <text:p text:style-name="MP2">Pliego concesión Aparcamiento Los Caños</text:p>
      </style:header>
      <style:footer>
        <text:p text:style-name="MP3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2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2">
      <style:footer>
        <text:p text:style-name="Footer"/>
      </style:footer>
    </style:master-page>
    <style:master-page style:name="Converted9" style:page-layout-name="Mpm2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  <style:master-page style:name="Converted11" style:page-layout-name="Mpm2">
      <style:footer>
        <text:p text:style-name="Footer"/>
      </style:footer>
    </style:master-page>
    <style:master-page style:name="Converted12" style:page-layout-name="Mpm2">
      <style:footer>
        <text:p text:style-name="Footer"/>
      </style:footer>
    </style:master-page>
    <style:master-page style:name="Converted13" style:page-layout-name="Mpm2">
      <style:footer>
        <text:p text:style-name="Footer"/>
      </style:footer>
    </style:master-page>
    <style:master-page style:name="Converted14" style:page-layout-name="Mpm2">
      <style:footer>
        <text:p text:style-name="Footer"/>
      </style:footer>
    </style:master-page>
    <style:master-page style:name="Converted15" style:page-layout-name="Mpm2">
      <style:footer>
        <text:p text:style-name="Footer"/>
      </style:footer>
    </style:master-page>
    <style:master-page style:name="Converted16" style:page-layout-name="Mpm2">
      <style:footer>
        <text:p text:style-name="Footer"/>
      </style:footer>
    </style:master-page>
    <style:master-page style:name="Converted17" style:page-layout-name="Mpm2">
      <style:footer>
        <text:p text:style-name="Footer"/>
      </style:footer>
    </style:master-page>
    <style:master-page style:name="Converted18" style:page-layout-name="Mpm2">
      <style:footer>
        <text:p text:style-name="Footer"/>
      </style:footer>
    </style:master-page>
    <style:master-page style:name="Converted19" style:page-layout-name="Mpm2">
      <style:footer>
        <text:p text:style-name="Footer"/>
      </style:footer>
    </style:master-page>
    <style:master-page style:name="Converted20" style:page-layout-name="Mpm2">
      <style:footer>
        <text:p text:style-name="Footer"/>
      </style:footer>
    </style:master-page>
    <style:master-page style:name="Converted21" style:page-layout-name="Mpm2">
      <style:footer>
        <text:p text:style-name="Footer"/>
      </style:footer>
    </style:master-page>
    <style:master-page style:name="Converted22" style:page-layout-name="Mpm2">
      <style:footer>
        <text:p text:style-name="Footer"/>
      </style:footer>
    </style:master-page>
    <style:master-page style:name="Converted23" style:page-layout-name="Mpm2">
      <style:footer>
        <text:p text:style-name="Footer"/>
      </style:footer>
    </style:master-page>
    <style:master-page style:name="Converted24" style:page-layout-name="Mpm2">
      <style:footer>
        <text:p text:style-name="Footer"/>
      </style:footer>
    </style:master-page>
    <style:master-page style:name="Converted25" style:page-layout-name="Mpm2">
      <style:footer>
        <text:p text:style-name="Footer"/>
      </style:footer>
    </style:master-page>
    <style:master-page style:name="Converted26" style:page-layout-name="Mpm2">
      <style:footer>
        <text:p text:style-name="Footer"/>
      </style:footer>
    </style:master-page>
    <style:master-page style:name="Converted27" style:page-layout-name="Mpm2">
      <style:footer>
        <text:p text:style-name="Footer"/>
      </style:footer>
    </style:master-page>
    <style:master-page style:name="Converted28" style:page-layout-name="Mpm2">
      <style:footer>
        <text:p text:style-name="Footer"/>
      </style:footer>
    </style:master-page>
    <style:master-page style:name="Converted29" style:page-layout-name="Mpm2">
      <style:footer>
        <text:p text:style-name="Footer"/>
      </style:footer>
    </style:master-page>
    <style:master-page style:name="Converted30" style:page-layout-name="Mpm2">
      <style:footer>
        <text:p text:style-name="Footer"/>
      </style:footer>
    </style:master-page>
    <style:master-page style:name="Converted31" style:page-layout-name="Mpm2">
      <style:footer>
        <text:p text:style-name="Footer"/>
      </style:footer>
    </style:master-page>
    <style:master-page style:name="Converted32" style:page-layout-name="Mpm2">
      <style:footer>
        <text:p text:style-name="Footer"/>
      </style:footer>
    </style:master-page>
    <style:master-page style:name="Converted33" style:page-layout-name="Mpm2">
      <style:footer>
        <text:p text:style-name="Footer"/>
      </style:footer>
    </style:master-page>
    <style:master-page style:name="Converted34" style:page-layout-name="Mpm2">
      <style:footer>
        <text:p text:style-name="Footer"/>
      </style:footer>
    </style:master-page>
    <style:master-page style:name="Converted35" style:page-layout-name="Mpm2">
      <style:footer>
        <text:p text:style-name="Footer"/>
      </style:footer>
    </style:master-page>
    <style:master-page style:name="Converted36" style:page-layout-name="Mpm2">
      <style:footer>
        <text:p text:style-name="Footer"/>
      </style:footer>
    </style:master-page>
    <style:master-page style:name="Converted37" style:page-layout-name="Mpm2">
      <style:footer>
        <text:p text:style-name="Footer"/>
      </style:footer>
    </style:master-page>
    <style:master-page style:name="Converted38" style:page-layout-name="Mpm4">
      <style:footer>
        <text:p text:style-name="Footer"/>
      </style:footer>
    </style:master-page>
    <style:master-page style:name="Converted39" style:page-layout-name="Mpm2">
      <style:footer>
        <text:p text:style-name="Footer"/>
      </style:footer>
    </style:master-page>
    <style:master-page style:name="Converted40" style:page-layout-name="Mpm2">
      <style:footer>
        <text:p text:style-name="Footer"/>
      </style:footer>
    </style:master-page>
    <style:master-page style:name="Converted41" style:page-layout-name="Mpm5">
      <style:footer>
        <text:p text:style-name="Footer"/>
      </style:footer>
    </style:master-page>
    <style:master-page style:name="Converted42" style:page-layout-name="Mpm6"/>
    <style:master-page style:name="Converted43" style:page-layout-name="Mpm7"/>
    <style:master-page style:name="Converted44" style:page-layout-name="Mpm6"/>
    <style:master-page style:name="Converted45" style:page-layout-name="Mpm6"/>
    <style:master-page style:name="Converted46" style:page-layout-name="Mpm6"/>
    <style:master-page style:name="Converted47" style:page-layout-name="Mpm6"/>
    <style:master-page style:name="Converted48" style:page-layout-name="Mpm6"/>
    <style:master-page style:name="Converted49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3:52:31</meta:creation-date>
    <dc:date>2017-05-26T10:13:55.836000000</dc:date>
    <meta:editing-duration>P1DT20H44M48S</meta:editing-duration>
    <meta:generator>LibreOffice/5.0.1.2$Windows_x86 LibreOffice_project/81898c9f5c0d43f3473ba111d7b351050be20261</meta:generator>
    <meta:editing-cycles>235</meta:editing-cycles>
    <meta:print-date>2017-04-28T12:15:45.74</meta:print-date>
    <meta:document-statistic meta:table-count="0" meta:image-count="0" meta:object-count="0" meta:page-count="2" meta:paragraph-count="18" meta:word-count="438" meta:character-count="3147" meta:non-whitespace-character-count="27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